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2.351cm"/>
    </style:style>
    <style:style style:name="Tabela1.H" style:family="table-column">
      <style:table-column-properties style:column-width="1.723cm"/>
    </style:style>
    <style:style style:name="Tabela1.I" style:family="table-column">
      <style:table-column-properties style:column-width="2.5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paragraph-rsid="0008731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officeooo:paragraph-rsid="0008731d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2bda"/>
    </style:style>
    <style:style style:name="T6" style:family="text">
      <style:text-properties officeooo:rsid="0008731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<text:span text:style-name="T6">6</text:span>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18">1) Przeznaczenie nieruchomości </text:p>
            <text:p text:style-name="P18"><text:s/>2) <text:span text:style-name="T6">s</text:span>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  <text:p text:style-name="P9">pszenicy</text:p>
          </table:table-cell>
          <table:table-cell table:style-name="Tabela1.I1" office:value-type="string">
            <text:p text:style-name="P9">Okres umowy</text:p>
          </table:table-cell>
        </table:table-row>
        <table:table-row>
          <table:table-cell table:style-name="Tabela1.A2" office:value-type="string">
            <text:p text:style-name="P11"/>
            <text:p text:style-name="P11">1</text:p>
          </table:table-cell>
          <table:table-cell table:style-name="Tabela1.A2" office:value-type="string">
            <text:p text:style-name="P11"/>
            <text:p text:style-name="P11">276</text:p>
          </table:table-cell>
          <table:table-cell table:style-name="Tabela1.A2" office:value-type="string">
            <text:p text:style-name="P11"/>
            <text:p text:style-name="P11">2,15.00</text:p>
          </table:table-cell>
          <table:table-cell table:style-name="Tabela1.A2" office:value-type="string">
            <text:p text:style-name="P11"/>
            <text:p text:style-name="P11">PO1G/00021478/9</text:p>
          </table:table-cell>
          <table:table-cell table:style-name="Tabela1.A2" office:value-type="string">
            <text:p text:style-name="P11"/>
            <text:p text:style-name="P11">Pierzyska - Baranowo</text:p>
          </table:table-cell>
          <table:table-cell table:style-name="Tabela1.A2" office:value-type="string">
            <text:p text:style-name="P12"/>
            <text:p text:style-name="P17">1)Miejscowy plan zagospodarowania przestrzennego terenów zabudowy mieszkaniowej jednorodzinnej dla działki nr ewid. 276 w obrębie </text:p>
            <text:p text:style-name="P17">Pierzyska- Baranowo<text:line-break/><text:span text:style-name="T1">Uchwała XVII/213/2012 z dnia 2012-08-21</text:span> </text:p>
            <text:p text:style-name="P12">2) cele rolne</text:p>
          </table:table-cell>
          <table:table-cell table:style-name="Tabela1.A2" office:value-type="string">
            <text:p text:style-name="P10"/>
            <text:p text:style-name="P10">R.V-2,15.00</text:p>
            <text:p text:style-name="P10"/>
          </table:table-cell>
          <table:table-cell table:style-name="Tabela1.A2" office:value-type="string">
            <text:p text:style-name="P11"/>
            <text:p text:style-name="P11">1,29</text:p>
          </table:table-cell>
          <table:table-cell table:style-name="Tabela1.I2" office:value-type="string">
            <text:p text:style-name="P11"/>
            <text:p text:style-name="P11"><text:span text:style-name="T6">3 </text:span>lat<text:span text:style-name="T6">a</text:span></text:p>
            <text:p text:style-name="P12">od 01.09.2016</text:p>
            <text:p text:style-name="P12">do 31.08.2019</text:p>
          </table:table-cell>
        </table:table-row>
      </table:table>
      <text:p text:style-name="P3"/>
      <text:p text:style-name="P3"/>
      <text:p text:style-name="P5">UWAGI</text:p>
      <text:p text:style-name="P5"/>
      <text:list xml:id="list29507732" text:style-name="L1">
        <text:list-item>
          <text:p text:style-name="P14">Wydzierżawienie nieruchomości nastąpi w trybie przetargowym. Termin, forma i warunki przetargu będą podane odrębnym ogłoszeniem.</text:p>
        </text:list-item>
        <text:list-item>
          <text:p text:style-name="P13">Osobom, którym przysługuje pierwszeństwo w nabyciu nieruchomości na podstawie art. 34 ust.1 pkt 1 i pkt 2 ustawy o gospodarce nieruchomościami (j.t.Dz. U. z 201<text:span text:style-name="T6">5</text:span> r., poz. <text:span text:style-name="T6">1774</text:span> ze zm.) mogą składać wnioski w terminie do dnia 22.04.2016 r. </text:p>
        </text:list-item>
        <text:list-item>
          <text:p text:style-name="P14">Bliższych informacji udziela się w tut. urzędzie, pokój nr 11, w godzinach 8.00 – 14.00.</text:p>
        </text:list-item>
        <text:list-item>
          <text:p text:style-name="P14">Niniejszy wykaz wywiesza się na okres 21 dni.</text:p>
        </text:list-item>
      </text:list>
      <text:p text:style-name="P6"/>
      <text:p text:style-name="P6">Łubowo, dnia 09.03.2016 r.</text:p>
      <text:p text:style-name="P6"/>
      <text:p text:style-name="P6"/>
      <text:p text:style-name="P6"/>
      <text:p text:style-name="P6"/>
      <text:p text:style-name="P7">Wykaz wywieszono:<text:span text:style-name="T4"> 11.03.2016 r.</text:span></text:p>
      <text:p text:style-name="P8">Wykaz zdjęto: <text:span text:style-name="T4">01.04.2016 r.</text:span></text:p>
      <text:list xml:id="list29514946" text:style-name="L2">
        <text:list-item>
          <text:p text:style-name="P15">tablica ogłoszeń wsi</text:p>
        </text:list-item>
        <text:list-item>
          <text:p text:style-name="P15">tablica ogłoszeń UG Łubowo</text:p>
        </text:list-item>
        <text:list-item>
          <text:p text:style-name="P15">(a/a) i na stronie internetowej <text:span text:style-name="T2">www.lubowo.pl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6-03-09T10:54:09.35</dc:date>
    <meta:editing-duration>PT7H20M19S</meta:editing-duration>
    <meta:editing-cycles>15</meta:editing-cycles>
    <meta:generator>OpenOfficePL_Standard/2013$Windows_x86 LibreOffice_project/a61ad19-33a6818-ff79af3-cfc674</meta:generator>
    <meta:print-date>2016-03-09T09:43:15.45</meta:print-date>
    <meta:document-statistic meta:table-count="1" meta:image-count="0" meta:object-count="0" meta:page-count="1" meta:paragraph-count="41" meta:word-count="196" meta:character-count="1304" meta:non-whitespace-character-count="1149"/>
    <meta:user-defined meta:name="Informacja 1"/>
    <meta:user-defined meta:name="Informacja 2"/>
    <meta:user-defined meta:name="Informacja 3"/>
    <meta:user-defined meta:name="Informacja 4"/>
  </office:meta>
</office:document-meta>
</file>